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ercato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56</text:p>
            <text:p text:style-name="common-al">Datum indiening: 17 juli 2015</text:p>
            <text:p text:style-name="common-al">Omschrijving: Gevelreclame plaatsen op zijgevel</text:p>
            <text:p text:style-name="common-al">Adres: <text:span text:style-name="nadrukvet">Mercatorweg 12</text:span></text:p>
            <text:p text:style-name="common-al">Activiteiten: Reclame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2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ercato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24</meta:user-defined>
    <meta:user-defined meta:name="OVERHEIDop.GmbID/DC.identifier">gmb-2015-70024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DC 12</meta:user-defined>
    <meta:user-defined meta:name="OVERHEIDop.woonplaats">Arnhem</meta:user-defined>
    <meta:user-defined meta:name="OVERHEIDop.straatnaam">Mercato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01 442793</meta:user-defined>
    <meta:user-defined meta:name="OVERHEIDop.versieInformatie"/>
  </office:meta>
</office:document-meta>
</file>