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de regels van ruimtelijke ordening ten behoeve van een dierenartspraktijk, Olof Palmelaan 15, 2729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Olof Palmelaan 15, 2729NA Zoetermeer, het handelen in strijd met de regels van ruimtelijke ordening ten behoeve van een dierenartspraktijk, WB20150348 (ontvangen op 20 juli 2015);</text:p>
                <text:p text:style-name="al"/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2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2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2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de regels van ruimtelijke ordening ten behoeve van een dierenartspraktijk, Olof Palmelaan 15, 2729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23</meta:user-defined>
    <meta:user-defined meta:name="OVERHEIDop.GmbID/DC.identifier">gmb-2015-7002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NA</meta:user-defined>
    <meta:user-defined meta:name="OVERHEIDop.woonplaats">Zoetermeer</meta:user-defined>
    <meta:user-defined meta:name="OVERHEIDop.straatnaam">Olof Palm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907 452084</meta:user-defined>
    <meta:user-defined meta:name="OVERHEIDop.versieInformatie"/>
  </office:meta>
</office:document-meta>
</file>