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rk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61</text:p>
            <text:p text:style-name="common-al">Datum indiening: 14 juli 2015</text:p>
            <text:p text:style-name="common-al">Omschrijving: Aanbrengen van lichtreclame</text:p>
            <text:p text:style-name="common-al">Adres: <text:span text:style-name="nadrukvet">Markt 34</text:span>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2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k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20</meta:user-defined>
    <meta:user-defined meta:name="OVERHEIDop.GmbID/DC.identifier">gmb-2015-70020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J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10 443451</meta:user-defined>
    <meta:user-defined meta:name="OVERHEIDop.versieInformatie"/>
  </office:meta>
</office:document-meta>
</file>