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AENGWIRDERWEG 196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engwirderweg 196 te Luinjeberd  (21-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0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AENGWIRDERWEG 196 LUINJ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02</meta:user-defined>
    <meta:user-defined meta:name="OVERHEIDop.GmbID/DC.identifier">gmb-2015-700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9BT 196</meta:user-defined>
    <meta:user-defined meta:name="OVERHEIDop.woonplaats">Luinj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722 556567</meta:user-defined>
    <meta:user-defined meta:name="OVERHEIDop.versieInformatie"/>
  </office:meta>
</office:document-meta>
</file>