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verbouwen van een woongebouw door het realiseren van twee seniorenappartementen aan het Pr. Willem Alexanderhof 1a en 1b, 2635 JM Den Hoorn </text:p>
      <text:section text:name="zakelijke-mededeling_id1-3-2" text:style-name="zakelijke-mededeling">
        <text:section text:name="zakelijke-mededeling-tekst_id1-3-2-1" text:style-name="zakelijke-mededeling-tekst">
          <text:section text:name="tekst_id1-3-2-1-1" text:style-name="tekst">
            <text:p text:style-name="common-al">-Het verbouwen van een woongebouw door het realiseren van twee seniorenappartementen aan het Pr. Willem Alexanderhof 1a en 1b, 2635 JM Den Hoorn (21-07-2015) (Z-HZ_WABO-2015-0261)</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70019</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019</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019</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verbouwen van een woongebouw door het realiseren van twee seniorenappartementen aan het Pr. Willem Alexanderhof 1a en 1b, 2635 JM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019</meta:user-defined>
    <meta:user-defined meta:name="OVERHEIDop.GmbID/DC.identifier">gmb-2015-70019</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JM 39</meta:user-defined>
    <meta:user-defined meta:name="OVERHEIDop.woonplaats">Den Hoorn</meta:user-defined>
    <meta:user-defined meta:name="OVERHEIDop.straatnaam">Pr. Willem Alexanderhof</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409 446606</meta:user-defined>
    <meta:user-defined meta:name="OVERHEIDop.versieInformatie"/>
  </office:meta>
</office:document-meta>
</file>