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 bomen, Naast Vlamingstraat 14, 2713R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vet"/>
          </text:p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 Naast Vlamingstraat 14, 2713RS Zoetermeer, het kappen van 2 bomen, WB20150356 (ontvangen op 21 juli 2015);</text:p>
                <text:p text:style-name="al"/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0018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18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18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bomen, Naast Vlamingstraat 14, 2713R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018</meta:user-defined>
    <meta:user-defined meta:name="OVERHEIDop.GmbID/DC.identifier">gmb-2015-70018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3RS 14</meta:user-defined>
    <meta:user-defined meta:name="OVERHEIDop.woonplaats">Zoetermeer</meta:user-defined>
    <meta:user-defined meta:name="OVERHEIDop.straatnaam">Vlamingstraa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489 452595</meta:user-defined>
    <meta:user-defined meta:name="OVERHEIDop.versieInformatie"/>
  </office:meta>
</office:document-meta>
</file>