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albu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919</text:p>
            <text:p text:style-name="common-al">Datum indiening: 16 juli 2015</text:p>
            <text:p text:style-name="common-al">Omschrijving: Nieuwbouw van 66 grondgebonden woningen</text:p>
            <text:p text:style-name="common-al">Adres: <text:span text:style-name="nadrukvet">Malburgen</text:span>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01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1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1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lbu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16</meta:user-defined>
    <meta:user-defined meta:name="OVERHEIDop.GmbID/DC.identifier">gmb-2015-7001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BD 12</meta:user-defined>
    <meta:user-defined meta:name="OVERHEIDop.woonplaats">Arnhem</meta:user-defined>
    <meta:user-defined meta:name="OVERHEIDop.straatnaam">Dott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49 442181</meta:user-defined>
    <meta:user-defined meta:name="OVERHEIDop.versieInformatie"/>
  </office:meta>
</office:document-meta>
</file>