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Naast Albast 19, 2719T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iligheid, Vergunningen en Handhaving</text:span>
            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text:span text:style-name="nadrukvet"/>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>
            <text:span text:style-name="nadrukvet"/>
          </text:p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 Naast Albast 19, 2719TV Zoetermeer, het kappen van 1 boom, WB20150353 (ontvangen op 21 juli 2015);</text:p>
                <text:p text:style-name="al"/>
              </text:list-item>
            </text:list>
            <text:p text:style-name="common-al">
            <text:span text:style-name="nadrukcur"/>
          </text:p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0015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015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015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 boom, Naast Albast 19, 2719T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70015</meta:user-defined>
    <meta:user-defined meta:name="OVERHEIDop.GmbID/DC.identifier">gmb-2015-70015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9TV 19</meta:user-defined>
    <meta:user-defined meta:name="OVERHEIDop.woonplaats">Zoetermeer</meta:user-defined>
    <meta:user-defined meta:name="OVERHEIDop.straatnaam">Albast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2664 449880</meta:user-defined>
    <meta:user-defined meta:name="OVERHEIDop.versieInformatie"/>
  </office:meta>
</office:document-meta>
</file>