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hardloopwedstrijd “Westlandse Drek-Rees” door de Zouteveense Polder bij Schipluiden op 29 augustus 2015</text:p>
      <text:section text:name="zakelijke-mededeling_id1-3-2" text:style-name="zakelijke-mededeling">
        <text:section text:name="zakelijke-mededeling-tekst_id1-3-2-1" text:style-name="zakelijke-mededeling-tekst">
          <text:section text:name="tekst_id1-3-2-1-1" text:style-name="tekst">
            <text:p text:style-name="common-al">-Stichting Drekrees – evenementenvergunning voor het houden van de hardloopwedstrijd “Westlandse Drek-Rees” door de Zouteveense Polder bij Schipluiden op 29 augustus 2015. (20-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1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1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1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hardloopwedstrijd “Westlandse Drek-Rees” door de Zouteveense Polder bij Schipluiden op 2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13</meta:user-defined>
    <meta:user-defined meta:name="OVERHEIDop.GmbID/DC.identifier">gmb-2015-70013</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26 442988</meta:user-defined>
    <meta:user-defined meta:name="OVERHEIDop.versieInformatie"/>
  </office:meta>
</office:document-meta>
</file>