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Mariaplaats 32, 2713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 Mariaplaats 32, 2713EC Zoetermeer, het plaatsen van een dakkapel, WB20150364 (ontvangen op 23 juli 2015);</text:p>
                <text:p text:style-name="al"/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001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1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01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Mariaplaats 32, 2713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011</meta:user-defined>
    <meta:user-defined meta:name="OVERHEIDop.GmbID/DC.identifier">gmb-2015-7001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3EC 32</meta:user-defined>
    <meta:user-defined meta:name="OVERHEIDop.woonplaats">Zoetermeer</meta:user-defined>
    <meta:user-defined meta:name="OVERHEIDop.straatnaam">Mariaplaat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105 451800</meta:user-defined>
    <meta:user-defined meta:name="OVERHEIDop.versieInformatie"/>
  </office:meta>
</office:document-meta>
</file>