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rapsparing,  Luxemburglaan 146, 2711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Luxemburglaan 146, 2711EH Zoetermeer, het realiseren van een trapsparing, WB20150354 (ontvangen op 21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0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trapsparing,  Luxemburglaan 146, 2711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09</meta:user-defined>
    <meta:user-defined meta:name="OVERHEIDop.GmbID/DC.identifier">gmb-2015-7000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EH 156</meta:user-defined>
    <meta:user-defined meta:name="OVERHEIDop.woonplaats">Zoetermeer</meta:user-defined>
    <meta:user-defined meta:name="OVERHEIDop.straatnaam">Luxemburg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93 452998</meta:user-defined>
    <meta:user-defined meta:name="OVERHEIDop.versieInformatie"/>
  </office:meta>
</office:document-meta>
</file>