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 Karel Doormanlaan nabij nr 133, coördinaten N522.946, E430.165, 2712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 Karel Doormanlaan nabij nr 133 coördinaten N522.946,E430.165, 2712JE Zoetermeer, het kappen van 1 boom, WB20150351 (ontvangen op 21 jul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04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0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04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 Karel Doormanlaan nabij nr 133, coördinaten N522.946, E430.165, 2712J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04</meta:user-defined>
    <meta:user-defined meta:name="OVERHEIDop.GmbID/DC.identifier">gmb-2015-70004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JB 33</meta:user-defined>
    <meta:user-defined meta:name="OVERHEIDop.woonplaats">Zoetermeer</meta:user-defined>
    <meta:user-defined meta:name="OVERHEIDop.straatnaam">Karel Doorman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114 451742</meta:user-defined>
    <meta:user-defined meta:name="OVERHEIDop.versieInformatie"/>
  </office:meta>
</office:document-meta>
</file>