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echnisch aanpassen van telecominstallatie Vlissingsestraat 23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
            <text:p text:style-name="common-al">Voor het technisch aanpassen van de telecominstallatie op de locatie Vlissingsestraat 239 (28-07-2015)</text:p>
            <text:p text:style-name="common-al"/>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
                      Nr. 70003</text:span><text:line-break/><text:date style:data-style-name="dag" text:fixed="true" text:date-value="2015-07-30"/><text:line-break/><text:date style:data-style-name="jaar" text:fixed="true" text:date-value="2015-07-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0003</text:span><text:date style:data-style-name="nicedate" text:fixed="true" text:date-value="201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0003</text:span><text:date style:data-style-name="nicedate" text:fixed="true" text:date-value="2015-07-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echnisch aanpassen van telecominstallatie Vlissingsestraat 23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30</meta:user-defined>
    <meta:user-defined meta:name="OVERHEIDop.publicationIssue">70003</meta:user-defined>
    <meta:user-defined meta:name="OVERHEIDop.GmbID/DC.identifier">gmb-2015-70003</meta:user-defined>
    <meta:user-defined meta:name="OVERHEID.Gemeente/DC.creator">Vlissing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388HC 239</meta:user-defined>
    <meta:user-defined meta:name="OVERHEIDop.woonplaats">Oost-Souburg</meta:user-defined>
    <meta:user-defined meta:name="OVERHEIDop.straatnaam">Vlissingsestraat</meta:user-defined>
    <meta:user-defined meta:name="OVERHEID.Gemeente/OVERHEID.authority">Vlissingen</meta:user-defined>
    <meta:user-defined meta:name="OVERHEIDgvop.Informatietype/DC.type">Beschikkingen | afhandeling</meta:user-defined>
    <meta:user-defined meta:name="OVERHEID.Gemeente/DCTERMS.publisher">Vlissingen</meta:user-defined>
    <meta:user-defined meta:name="xs:date/OVERHEIDop.startdatum">2015-07-30</meta:user-defined>
    <meta:user-defined meta:name="xs:date/OVERHEIDop.einddatum">2015-09-09</meta:user-defined>
    <meta:user-defined meta:name="OVERHEID.EPSG28992/DC.spatial">30753 386961</meta:user-defined>
    <meta:user-defined meta:name="OVERHEIDop.versieInformatie"/>
  </office:meta>
</office:document-meta>
</file>