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 Hoogeveense Vaart: voor het kappen van 9 bomen en herinrichten van het perceel landbouwgro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M, nr. 38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anuari 2015</text:p>
            <text:p text:style-name="common-al"/>
            <text:p text:style-name="last-al">zaak-17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0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voor het kappen van 9 bomen en herinrichten van het perceel landbouw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00</meta:user-defined>
    <meta:user-defined meta:name="OVERHEIDop.GmbID/DC.identifier">gmb-2015-700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C 100</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840 527523</meta:user-defined>
    <meta:user-defined meta:name="OVERHEIDop.versieInformatie"/>
  </office:meta>
</office:document-meta>
</file>