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Velperweg 6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56</text:p>
            <text:p text:style-name="common-al">Datum indiening: 13 mei 2015</text:p>
            <text:p text:style-name="common-al">Omschrijving: Vaststellen van een hogere grenswaarde voor de ten hoogst toelaatbare geluidsbelasting op de gevel vanwege wegverkeerlawaai voor het herbestemmen van een kantoorvilla naar zes woningen</text:p>
            <text:p text:style-name="common-al">Adres: <text:span text:style-name="nadrukvet">Velperweg 67 Arnhem</text:span></text:p>
            <text:p text:style-name="common-al">Besluit: Verlenen</text:p>
            <text:p text:style-name="common-al">Datum besluit: 15-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9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Velperweg 67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99</meta:user-defined>
    <meta:user-defined meta:name="OVERHEIDop.GmbID/DC.identifier">gmb-2015-69999</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G 67</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69 444593</meta:user-defined>
    <meta:user-defined meta:name="OVERHEIDop.versieInformatie"/>
  </office:meta>
</office:document-meta>
</file>