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ingelbeekseweg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67</text:p>
            <text:p text:style-name="common-al">Datum indiening: 2 juli 2015</text:p>
            <text:p text:style-name="common-al">Omschrijving: Het plaatsen van een tijdelijke muurkas ten behoeven van een restaurant</text:p>
            <text:p text:style-name="common-al">Adres: <text:span text:style-name="nadrukvet">Klingelbeekseweg 21-23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9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ingelbeekseweg 21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96</meta:user-defined>
    <meta:user-defined meta:name="OVERHEIDop.GmbID/DC.identifier">gmb-2015-6999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21 443793</meta:user-defined>
    <meta:user-defined meta:name="OVERHEIDop.versieInformatie"/>
  </office:meta>
</office:document-meta>
</file>