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Westervoortsedijk 73 G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23634</text:p>
            <text:p text:style-name="common-al">Datum indiening: 17 december 2014</text:p>
            <text:p text:style-name="common-al">Omschrijving: De kleef 2, wijzigingen aan ketel 13</text:p>
            <text:p text:style-name="common-al">Adres: <text:span text:style-name="nadrukvet">Westervoortsedijk 73 GD</text:span></text:p>
            <text:p text:style-name="common-al">Activiteiten: Omgevingsvergunning activiteit milieu (uitgebreid) </text:p>
            <text:p text:style-name="common-al">Besluit: Ontwerpbesluit verlenen</text:p>
            <text:p text:style-name="common-al">Datum besluit: 09-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99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9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9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Westervoortsedijk 73 G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94</meta:user-defined>
    <meta:user-defined meta:name="OVERHEIDop.GmbID/DC.identifier">gmb-2015-69994</meta:user-defined>
    <meta:user-defined meta:name="OVERHEID.Gemeente/DC.creator">Arnhem</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980 442677</meta:user-defined>
    <meta:user-defined meta:name="OVERHEIDop.versieInformatie"/>
  </office:meta>
</office:document-meta>
</file>