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ornelis Schuytrode 5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nelis Schuytrode 5, 2717GW Zoetermeer, het plaatsen van een dakkapel, WB20150363 (ontvangen op 22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999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Cornelis Schuytrode 5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93</meta:user-defined>
    <meta:user-defined meta:name="OVERHEIDop.GmbID/DC.identifier">gmb-2015-6999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5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65 453550</meta:user-defined>
    <meta:user-defined meta:name="OVERHEIDop.versieInformatie"/>
  </office:meta>
</office:document-meta>
</file>