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ornelis Schuytrode 11, 2717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rnelis Schuytrode 11, 2717GW Zoetermeer, het plaatsen van een dakkapel, WB20150362 (ontvangen op 22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999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Cornelis Schuytrode 11, 2717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91</meta:user-defined>
    <meta:user-defined meta:name="OVERHEIDop.GmbID/DC.identifier">gmb-2015-699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11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50 453556</meta:user-defined>
    <meta:user-defined meta:name="OVERHEIDop.versieInformatie"/>
  </office:meta>
</office:document-meta>
</file>