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– 
Het demonteren van een betonnen silo aan de Oostgaag 27, 3155 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demonteren van een betonnen silo aan de Oostgaag 27, 3155 CE Maasland (20-07-2015) (Z-HZ_SLM-2015-00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6998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– Het demonteren van een betonnen silo aan de Oostgaag 27, 3155 C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89</meta:user-defined>
    <meta:user-defined meta:name="OVERHEIDop.GmbID/DC.identifier">gmb-2015-69989</meta:user-defined>
    <meta:user-defined meta:name="OVERHEID.Gemeente/DC.creator">Midden-Delf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CE 27</meta:user-defined>
    <meta:user-defined meta:name="OVERHEIDop.woonplaats">Maasland</meta:user-defined>
    <meta:user-defined meta:name="OVERHEIDop.straatnaam">Oostgaag</meta:user-defined>
    <meta:user-defined meta:name="OVERHEID.Gemeente/OVERHEID.authority">Midden-Delfland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EPSG28992/DC.spatial">79324 441122</meta:user-defined>
    <meta:user-defined meta:name="OVERHEIDop.versieInformatie"/>
  </office:meta>
</office:document-meta>
</file>