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de regels van ruimtelijke ordening, Asperenstraat 18, 2729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sperenstraat 18, 2729AE Zoetermeer, het handelen in strijd met de regels van ruimtelijke ordening, WB20150368 (ontvangen op 23 jul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9986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8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8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de regels van ruimtelijke ordening, Asperenstraat 18, 2729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86</meta:user-defined>
    <meta:user-defined meta:name="OVERHEIDop.GmbID/DC.identifier">gmb-2015-69986</meta:user-defined>
    <meta:user-defined meta:name="OVERHEID.Gemeente/DC.creator">Zoetermeer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AE 18</meta:user-defined>
    <meta:user-defined meta:name="OVERHEIDop.woonplaats">Zoetermeer</meta:user-defined>
    <meta:user-defined meta:name="OVERHEIDop.straatnaam">Asperen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180 453446</meta:user-defined>
    <meta:user-defined meta:name="OVERHEIDop.versieInformatie"/>
  </office:meta>
</office:document-meta>
</file>