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 
Het verwijderen van asbesthoudende golfplaten van het dak van een schuur aan de Tramkade 7, 2635 BA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golfplaten van het dak van een schuur aan de Tramkade 7, 2635 BA Den Hoorn (21-07-2015) (Z-HZ_SLM-2015-00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6998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 Het verwijderen van asbesthoudende golfplaten van het dak van een schuur aan de Tramkade 7, 2635 BA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84</meta:user-defined>
    <meta:user-defined meta:name="OVERHEIDop.GmbID/DC.identifier">gmb-2015-69984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BA 7</meta:user-defined>
    <meta:user-defined meta:name="OVERHEIDop.woonplaats">Den Hoorn</meta:user-defined>
    <meta:user-defined meta:name="OVERHEIDop.straatnaam">Tramkade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82383 446067</meta:user-defined>
    <meta:user-defined meta:name="OVERHEIDop.versieInformatie"/>
  </office:meta>
</office:document-meta>
</file>