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oning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90</text:p>
            <text:p text:style-name="common-al">Datum indiening: 14 juli 2015</text:p>
            <text:p text:style-name="common-al">Omschrijving: Het aanpassen van een winkelpui.</text:p>
            <text:p text:style-name="common-al">Adres: <text:span text:style-name="nadrukvet">Koningstraat 13A</text:span>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98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8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8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traat 1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83</meta:user-defined>
    <meta:user-defined meta:name="OVERHEIDop.GmbID/DC.identifier">gmb-2015-69983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27 443734</meta:user-defined>
    <meta:user-defined meta:name="OVERHEIDop.versieInformatie"/>
  </office:meta>
</office:document-meta>
</file>