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dembescherm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bodembescherming (Wbb)</text:span>
          </text:p>
            <text:p text:style-name="common-al">
            <text:span text:style-name="nadrukvet"> </text:span>
          </text:p>
            <text:p text:style-name="common-al">Bij het college van de gemeente Tilburg is op 4 oktober 2011 door Oranjewoud uit Oosterhout, namens de gemeente Tilburg een saneringsverslag, op grond van artikel 14 BUS, ingediend voor de uitgevoerde bodemsanering aan de Korte Houtstraat 2-10 (Bisschoppenbuurt) in Tilburg</text:p>
            <text:p text:style-name="common-al"/>
            <text:p text:style-name="common-al">In de beschikking besluit het college:</text:p>
            <text:p text:style-name="common-al">In te stemmen met het evaluatieverslag. De sanering van de grond is afgerond.</text:p>
            <text:p text:style-name="common-al"/>
            <text:p text:style-name="common-al">Beschikking en bijbehorende stukken liggen vanaf 26 januari 2015 gedurende zes weken ter inzage in stadswinkel Centrum, Stadhuisplein 130 (publieksingang aan Paleisringzijde) te Tilburg, op maandag van 13.00 uur tot 18.00 uur, dinsdag, woensdag, vrijdag van 10.00 uur tot 18.00 uur en donderdag van 10.00 uur tot 20.00 uur.</text:p>
            <text:p text:style-name="common-al"/>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
            <text:p text:style-name="common-al">Het bezwaarschrift moet zijn ondertekend en moet ten minste bevatten:</text:p>
            <text:p text:style-name="common-al">- naam en adres van de indiener;</text:p>
            <text:p text:style-name="common-al">- de dagtekening;</text:p>
            <text:p text:style-name="common-al">- vermelding van de datum en het nummer van het besluit waartegen het bezwaarschrift zich richt;</text:p>
            <text:p text:style-name="common-al">- de gronden van het bezwaar.</text:p>
            <text:p text:style-name="common-al"/>
            <text:p text:style-name="common-al">Bij de voorzitter van de Afdeling bestuursrechtspraak van de Raad van State, Postbus 20019, 2500 EA Den Haag, kan eventueel een verzoek om voorlopige voorziening worden ingediend. Een dergelijk verzoek kan pas worden gedaan als het bezwaarschrift is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6998</text:span><text:line-break/><text:date style:data-style-name="dag" text:fixed="true" text:date-value="2015-01-26"/><text:line-break/><text:date style:data-style-name="jaar" text:fixed="true" text:date-value="2015-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98</text:span><text:date style:data-style-name="nicedate" text:fixed="true" text:date-value="2015-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98</text:span><text:date style:data-style-name="nicedate" text:fixed="true" text:date-value="2015-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dembescherm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6</meta:user-defined>
    <meta:user-defined meta:name="OVERHEIDop.publicationIssue">6998</meta:user-defined>
    <meta:user-defined meta:name="OVERHEIDop.GmbID/DC.identifier">gmb-2015-6998</meta:user-defined>
    <meta:user-defined meta:name="OVERHEID.Gemeente/DC.creator">Tilburg</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5</meta:user-defined>
    <meta:user-defined meta:name="OVERHEIDop.woonplaats">Tilburg</meta:user-defined>
    <meta:user-defined meta:name="OVERHEIDop.straatnaam">Korte Hout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1-26</meta:user-defined>
    <meta:user-defined meta:name="xs:date/OVERHEIDop.einddatum">2015-02-09</meta:user-defined>
    <meta:user-defined meta:name="OVERHEID.EPSG28992/DC.spatial">134010 398287</meta:user-defined>
    <meta:user-defined meta:name="OVERHEIDop.versieInformatie"/>
  </office:meta>
</office:document-meta>
</file>