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 vergunning, ontheffing, Van Eijk, tussen 15 augustus en 30 november 2015,  werkzaamheden in het Stadshar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ontheffing hebben verleend aan Van Eijk van het verbod toestellen of geluidsapparaten in werking te hebben op zodanige wijze dat voor de omgeving geluidhinder wordt veroorzaakt. De ontheffing is geldig ten behoeve van werkzaamheden in het Stadshart tussen 15 augustus en en 30 november 2015.</text:p>
            <text:p text:style-name="common-al">U kunt op grond van artikel 7:1 van de Algemene wet bestuursrecht (Awb) tegen dit besluit een gemotiveerd bezwaar indienen bij burgemeester en wethouders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31 juli 2015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6997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7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7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ontheffing, Van Eijk, tussen 15 augustus en 30 november 2015,  werkzaamheden in het Stadshart,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79</meta:user-defined>
    <meta:user-defined meta:name="OVERHEIDop.GmbID/DC.identifier">gmb-2015-69979</meta:user-defined>
    <meta:user-defined meta:name="OVERHEID.Gemeente/DC.creator">Zoetermee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1AB 133</meta:user-defined>
    <meta:user-defined meta:name="OVERHEIDop.woonplaats">Zoetermeer</meta:user-defined>
    <meta:user-defined meta:name="OVERHEIDop.straatnaam">Promenadeplein</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3465 452913</meta:user-defined>
    <meta:user-defined meta:name="OVERHEIDop.versieInformatie"/>
  </office:meta>
</office:document-meta>
</file>