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t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25</text:p>
            <text:p text:style-name="common-al">Datum indiening: 14 juli 2015</text:p>
            <text:p text:style-name="common-al">Omschrijving: Het vervangen van de bestaande handelsreclames </text:p>
            <text:p text:style-name="common-al">Adres: <text:span text:style-name="nadrukvet">Ketelstraat 37</text:span></text:p>
            <text:p text:style-name="common-al">Activiteiten: Bouwen, Reclame (Art. 2.2 lid 1h,1i Wabo)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7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7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78</meta:user-defined>
    <meta:user-defined meta:name="OVERHEIDop.GmbID/DC.identifier">gmb-2015-69978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55 443857</meta:user-defined>
    <meta:user-defined meta:name="OVERHEIDop.versieInformatie"/>
  </office:meta>
</office:document-meta>
</file>