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 
Straatbarbecue in de Goudenregenstraat, 2636 BH Schipluiden, op 29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Straatbarbecue in de Goudenregenstraat, 2636 BH Schipluiden, op 29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6997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 Straatbarbecue in de Goudenregenstraat, 2636 BH Schipluiden, op 29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77</meta:user-defined>
    <meta:user-defined meta:name="OVERHEIDop.GmbID/DC.identifier">gmb-2015-69977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BH</meta:user-defined>
    <meta:user-defined meta:name="OVERHEIDop.woonplaats">Schipluiden</meta:user-defined>
    <meta:user-defined meta:name="OVERHEIDop.straatnaam">Goudenregenstraat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222 443338</meta:user-defined>
    <meta:user-defined meta:name="OVERHEIDop.versieInformatie"/>
  </office:meta>
</office:document-meta>
</file>