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Verwoldelaan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67</text:p>
            <text:p text:style-name="common-al">Datum indiening: 20 april 2015</text:p>
            <text:p text:style-name="common-al">Omschrijving: Het uitbreiden van de aanbouw aan de voorzijde van de woning</text:p>
            <text:p text:style-name="common-al">Adres: <text:span text:style-name="nadrukvet">Verwoldelaan 44</text:span></text:p>
            <text:p text:style-name="common-al">Activiteiten: Bouwen, Strijd Gebruik gronden/bouwwerken met RO </text:p>
            <text:p text:style-name="common-al">Besluit: Verlenen</text:p>
            <text:p text:style-name="common-al">Datum besluit: 20-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997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7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Verwoldelaan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71</meta:user-defined>
    <meta:user-defined meta:name="OVERHEIDop.GmbID/DC.identifier">gmb-2015-6997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EL 44</meta:user-defined>
    <meta:user-defined meta:name="OVERHEIDop.woonplaats">Arnhem</meta:user-defined>
    <meta:user-defined meta:name="OVERHEIDop.straatnaam">Verwolde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069 443871</meta:user-defined>
    <meta:user-defined meta:name="OVERHEIDop.versieInformatie"/>
  </office:meta>
</office:document-meta>
</file>