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- Buurtbarbecue aan de Tjalk, 2636 DB Schipluiden, op 29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Buurtbarbecue aan de Tjalk, 2636 DB Schipluiden, op 29 augustus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6997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7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7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Buurtbarbecue aan de Tjalk, 2636 DB Schipluiden, op 29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70</meta:user-defined>
    <meta:user-defined meta:name="OVERHEIDop.GmbID/DC.identifier">gmb-2015-69970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</meta:user-defined>
    <meta:user-defined meta:name="OVERHEIDop.woonplaats">Schipluiden</meta:user-defined>
    <meta:user-defined meta:name="OVERHEIDop.straatnaam">Tjalk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1216 443854</meta:user-defined>
    <meta:user-defined meta:name="OVERHEIDop.versieInformatie"/>
  </office:meta>
</office:document-meta>
</file>