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354 , het kappen van een door de storm beschadigde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</text:span>
            <text:span text:style-name="nadrukvet">Exloërmond</text:span>
          </text:p>
            <text:p text:style-name="last-al">Zuiderdiep 354 , 9571BV, het kappen van een door de storm beschadigde boom, 11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997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7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7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354 , het kappen van een door de storm beschadigde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997</meta:user-defined>
    <meta:user-defined meta:name="OVERHEIDop.GmbID/DC.identifier">gmb-2015-6997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V 354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21</meta:user-defined>
    <meta:user-defined meta:name="xs:date/OVERHEIDop.einddatum">2015-03-03</meta:user-defined>
    <meta:user-defined meta:name="OVERHEID.EPSG28992/DC.spatial">261935 549906</meta:user-defined>
    <meta:user-defined meta:name="OVERHEIDop.versieInformatie"/>
  </office:meta>
</office:document-meta>
</file>