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Kemperbergerweg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50510852</text:p>
            <text:p text:style-name="common-al">Datum indiening: 27 mei 2015</text:p>
            <text:p text:style-name="common-al">Omschrijving: Het kappen van twee eiken en een esdoorn (voorheen alleen twee eiken)</text:p>
            <text:p text:style-name="common-al">Locatie: <text:span text:style-name="nadrukvet">Kemperbergerweg 125</text:span></text:p>
            <text:p text:style-name="common-al">Activiteiten: Kapp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9969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69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69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emperbergerweg 1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969</meta:user-defined>
    <meta:user-defined meta:name="OVERHEIDop.GmbID/DC.identifier">gmb-2015-69969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6RN 125</meta:user-defined>
    <meta:user-defined meta:name="OVERHEIDop.woonplaats">Arnhem</meta:user-defined>
    <meta:user-defined meta:name="OVERHEIDop.straatnaam">Kemperberger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753 446996</meta:user-defined>
    <meta:user-defined meta:name="OVERHEIDop.versieInformatie"/>
  </office:meta>
</office:document-meta>
</file>