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Floravontuur promotie Zoetermeer, Cultuur lokaal en Battle of the Bands, 19 september 2015,  Stadhuisplein en Duitsland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 hebben verleend aan Floravontuur promotie Zoetermeer voor Cultuur lokaal en Battle of the Bands op 19 september 2015 op het Stadhuisplein en de Duitslandlaan te Zoetermeer.</text:p>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31 juli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6996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6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6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Floravontuur promotie Zoetermeer, Cultuur lokaal en Battle of the Bands, 19 september 2015,  Stadhuisplein en Duitslandlaan,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68</meta:user-defined>
    <meta:user-defined meta:name="OVERHEIDop.GmbID/DC.identifier">gmb-2015-69968</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EC</meta:user-defined>
    <meta:user-defined meta:name="OVERHEIDop.woonplaats">Zoetermeer</meta:user-defined>
    <meta:user-defined meta:name="OVERHEIDop.straatnaam">Stadhuisplein</meta:user-defined>
    <meta:user-defined meta:name="OVERHEID.PostcodeHuisnummer/OVERHEIDop.postcodeHuisnummer">2711BL 266</meta:user-defined>
    <meta:user-defined meta:name="OVERHEIDop.woonplaats">Zoetermeer</meta:user-defined>
    <meta:user-defined meta:name="OVERHEIDop.straatnaam">Duitsland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666 452920</meta:user-defined>
    <meta:user-defined meta:name="OVERHEID.EPSG28992/DC.spatial">93724 453099</meta:user-defined>
    <meta:user-defined meta:name="OVERHEIDop.versieInformatie"/>
  </office:meta>
</office:document-meta>
</file>