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avel 69 Tuin van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52</text:p>
            <text:p text:style-name="common-al">Datum indiening: 6 juli 2015</text:p>
            <text:p text:style-name="common-al">Omschrijving: Het wijzigen van vergunning 141201613 bouw woning</text:p>
            <text:p text:style-name="common-al">Adres: <text:span text:style-name="nadrukvet">Kavel 69 Tuin van Elden</text:span></text:p>
            <text:p text:style-name="common-al">Activiteiten: Bouwen,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6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6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6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avel 69 Tuin van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66</meta:user-defined>
    <meta:user-defined meta:name="OVERHEIDop.GmbID/DC.identifier">gmb-2015-6996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Kla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771 441418</meta:user-defined>
    <meta:user-defined meta:name="OVERHEIDop.versieInformatie"/>
  </office:meta>
</office:document-meta>
</file>