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Overeenkomst Grondexploitatie (anterieure overeenkomst) - locatie Abtswoude 66 i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een overeenkomst grondexploitatie (anterieure overeenkomsten) gesloten over de bestemming Abtswoude 66 in Schipluiden. </text:p>
            <text:p text:style-name="common-al"/>
            <text:p text:style-name="common-al">
            <text:span text:style-name="nadrukvet">Ter </text:span>
            <text:span text:style-name="nadrukvet">inzagelegging</text:span>
            <text:span text:style-name="nadrukvet"/>De zakelijke beschrijving van de inhoud van deze overeenkomst ligt vanaf 31 juli 2015 gedurende een periode van zes weken ter inzage bij het Klant Contact Centrum in het gemeentehuis, ingang Anna van Raesfeltstraat 37 in Schipluiden. Tegen de gesloten overeenkomst staat geen bezwaar of beroep open.</text:p>
            <text:p text:style-name="common-al">Indien u vragen heeft kunt u contact opnemen met mevrouw K. Blom, afdeling Ruimtelijke Ordening en Volkshuisvesting, telefoonnummer (015) 380 41 99.</text:p>
            <text:p text:style-name="last-al">Schipluiden, 30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996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6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6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vereenkomst Grondexploitatie (anterieure overeenkomst) - locatie Abtswoude 66 in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65</meta:user-defined>
    <meta:user-defined meta:name="OVERHEIDop.GmbID/DC.identifier">gmb-2015-69965</meta:user-defined>
    <meta:user-defined meta:name="OVERHEID.Gemeente/DC.creator">Midden-Delfla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E 66</meta:user-defined>
    <meta:user-defined meta:name="OVERHEIDop.woonplaats">Schipluiden</meta:user-defined>
    <meta:user-defined meta:name="OVERHEIDop.straatnaam">Abtswoude</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4484 442433</meta:user-defined>
    <meta:user-defined meta:name="OVERHEIDop.versieInformatie"/>
  </office:meta>
</office:document-meta>
</file>