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Verwoldelaan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410235</text:p>
            <text:p text:style-name="common-al">Datum indiening: 14 april 2015</text:p>
            <text:p text:style-name="common-al">Omschrijving: Het legaliseren van een schuur</text:p>
            <text:p text:style-name="common-al">Adres: <text:span text:style-name="nadrukvet">Verwoldelaan 24</text:span></text:p>
            <text:p text:style-name="common-al">Activiteiten: Bouwen, Strijd Gebruik gronden/bouwwerken met RO </text:p>
            <text:p text:style-name="common-al">Besluit: Verlenen</text:p>
            <text:p text:style-name="common-al">Datum besluit: 17-07-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www.<text:a xlink:href="http://rechtspraak.nl/Naar-de-rechter/Bestuursrechter/Procedures/Voorlopige-voorziening/Pages/default.aspx" xlink:type="simple">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69964</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64</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64</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Verwoldelaan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964</meta:user-defined>
    <meta:user-defined meta:name="OVERHEIDop.GmbID/DC.identifier">gmb-2015-69964</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5</meta:user-defined>
    <meta:user-defined meta:name="OVERHEIDop.woonplaats">Arnhem</meta:user-defined>
    <meta:user-defined meta:name="OVERHEIDop.straatnaam">Verwolde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5032 443918</meta:user-defined>
    <meta:user-defined meta:name="OVERHEIDop.versieInformatie"/>
  </office:meta>
</office:document-meta>
</file>