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Motorclub Zoetermeer, kamperen, 25 t/m 27 september 2015, Buytenpar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maken bekend dat zij een vergunning hebben verleend voor de Motorclub Zoetermeer om te kamperen op 25 t/m 27 september 2015 in het Buytenpark.</text:p>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31 juli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996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Motorclub Zoetermeer, kamperen, 25 t/m 27 september 2015, Buytenpark,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62</meta:user-defined>
    <meta:user-defined meta:name="OVERHEIDop.GmbID/DC.identifier">gmb-2015-69962</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7AX 5</meta:user-defined>
    <meta:user-defined meta:name="OVERHEIDop.woonplaats">Zoetermeer</meta:user-defined>
    <meta:user-defined meta:name="OVERHEIDop.straatnaam">Buytenpark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1614 453599</meta:user-defined>
    <meta:user-defined meta:name="OVERHEIDop.versieInformatie"/>
  </office:meta>
</office:document-meta>
</file>