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Kadastrale sectie M, perceelnummer 5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3079</text:p>
            <text:p text:style-name="common-al">Datum indiening: 20 juli 2015</text:p>
            <text:p text:style-name="common-al">Omschrijving: Bestaand laad en loshof aanpassen (Blankenweg)</text:p>
            <text:p text:style-name="common-al">Adres: <text:span text:style-name="nadrukvet">Kadastrale sectie M, perceelnummer 5122</text:span>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www.</text:span><text:a xlink:href="http://arnhem.nl/Actualiteiten/Openbare_Bekendmakingen/Algemene_toelichting_Openbare_Bekendmakingen" xlink:type="simple"><text:span text:style-name="nadrukondlijn">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9961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961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961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Kadastrale sectie M, perceelnummer 51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9961</meta:user-defined>
    <meta:user-defined meta:name="OVERHEIDop.GmbID/DC.identifier">gmb-2015-69961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7BW</meta:user-defined>
    <meta:user-defined meta:name="OVERHEIDop.woonplaats">Arnhem</meta:user-defined>
    <meta:user-defined meta:name="OVERHEIDop.straatnaam">Blanken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3429 442994</meta:user-defined>
    <meta:user-defined meta:name="OVERHEIDop.versieInformatie"/>
  </office:meta>
</office:document-meta>
</file>