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evenwijdig aan de Parallelweg: voor het plaatsen van een keermuur</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Coevorden, sectie D, nr. 5308</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1 januari 2015</text:p>
            <text:p text:style-name="common-al"/>
            <text:p text:style-name="last-al">zaak-296-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6996</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6</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6</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evenwijdig aan de Parallelweg: voor het plaatsen van een keerm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6996</meta:user-defined>
    <meta:user-defined meta:name="OVERHEIDop.GmbID/DC.identifier">gmb-2015-6996</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KA 29</meta:user-defined>
    <meta:user-defined meta:name="OVERHEIDop.woonplaats">Coevorden</meta:user-defined>
    <meta:user-defined meta:name="OVERHEIDop.straatnaam">Parallel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6169 520333</meta:user-defined>
    <meta:user-defined meta:name="OVERHEIDop.versieInformatie"/>
  </office:meta>
</office:document-meta>
</file>