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LED-reclame Boulevard Banker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LED-reclame op de locatie Boulevard Bankert 266 (28-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95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5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LED-reclame Boulevard Bankert 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57</meta:user-defined>
    <meta:user-defined meta:name="OVERHEIDop.GmbID/DC.identifier">gmb-2015-6995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28264 385691</meta:user-defined>
    <meta:user-defined meta:name="OVERHEIDop.versieInformatie"/>
  </office:meta>
</office:document-meta>
</file>