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Velperweg 6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50309759</text:p>
            <text:p text:style-name="common-al">Datum indiening: 19 maart 2015</text:p>
            <text:p text:style-name="common-al">Omschrijving: Het verbouwen van de kantoorvilla tot appartementengebouw</text:p>
            <text:p text:style-name="common-al">Adres: <text:span text:style-name="nadrukvet">Velperweg 67</text:span></text:p>
            <text:p text:style-name="common-al">Activiteiten: Bouwen, Strijd Gebruik gronden/bouwwerken met RO</text:p>
            <text:p text:style-name="common-al">Besluit: Verlenen</text:p>
            <text:p text:style-name="common-al">Datum besluit: 14-07-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common-al">Voor meer informatie over de voorlopige voorziening zie: </text:p>
            <text:p text:style-name="last-al">www.<text:a xlink:href="http://rechtspraak.nl/Naar-de-rechter/Bestuursrechter/Procedures/Voorlopige-voorziening/Pages/default.aspx" xlink:type="simple">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69956</text:span><text:line-break/><text:date style:data-style-name="dag" text:fixed="true" text:date-value="2015-07-30"/><text:line-break/><text:date style:data-style-name="jaar" text:fixed="true" text:date-value="2015-07-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956</text:span><text:date style:data-style-name="nicedate" text:fixed="true" text:date-value="201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956</text:span><text:date style:data-style-name="nicedate" text:fixed="true" text:date-value="2015-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Velperweg 6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0</meta:user-defined>
    <meta:user-defined meta:name="OVERHEIDop.publicationIssue">69956</meta:user-defined>
    <meta:user-defined meta:name="OVERHEIDop.GmbID/DC.identifier">gmb-2015-69956</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4BG 67</meta:user-defined>
    <meta:user-defined meta:name="OVERHEIDop.woonplaats">Arnhem</meta:user-defined>
    <meta:user-defined meta:name="OVERHEIDop.straatnaam">Velperweg</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2369 444593</meta:user-defined>
    <meta:user-defined meta:name="OVERHEIDop.versieInformatie"/>
  </office:meta>
</office:document-meta>
</file>