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uurtfeest Hof van Parma op 22 augustus 2015, vergunning verleend </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voor het houden van een buurtfeest (met o.a. barbecue en muziek) aan het Hof van Parma. Daarom is de weg afgesloten tussen de huisnummers 34 en 48 van het Hof van Parma op 22 augustus 2015 van 12.00 uur tot 24.00 uur. </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69954</text:span><text:line-break/><text:date style:data-style-name="dag" text:fixed="true" text:date-value="2015-08-04"/><text:line-break/><text:date style:data-style-name="jaar" text:fixed="true" text:date-value="2015-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54</text:span><text:date style:data-style-name="nicedate" text:fixed="true" text:date-value="201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54</text:span><text:date style:data-style-name="nicedate" text:fixed="true" text:date-value="2015-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urtfeest Hof van Parma op 22 augustus 2015, vergunning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4</meta:user-defined>
    <meta:user-defined meta:name="OVERHEIDop.publicationIssue">69954</meta:user-defined>
    <meta:user-defined meta:name="OVERHEIDop.GmbID/DC.identifier">gmb-2015-69954</meta:user-defined>
    <meta:user-defined meta:name="OVERHEID.Gemeente/DC.creator">Doetinchem</meta:user-defined>
    <meta:user-defined meta:name="OVERHEID.TaxonomieBeleidsagenda/OVERHEID.category">Cultuur en recreatie | Recreatie</meta:user-defined>
    <meta:user-defined meta:name="OVERHEIDop.referentienummer">15zk02285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07KK 42</meta:user-defined>
    <meta:user-defined meta:name="OVERHEIDop.woonplaats">Doetinchem</meta:user-defined>
    <meta:user-defined meta:name="OVERHEIDop.straatnaam">Hof van Parma</meta:user-defined>
    <meta:user-defined meta:name="OVERHEID.Gemeente/OVERHEID.authority">Doetinchem</meta:user-defined>
    <meta:user-defined meta:name="OVERHEIDgvop.Informatietype/DC.type">Beschikkingen | afhandeling</meta:user-defined>
    <meta:user-defined meta:name="OVERHEID.Gemeente/DCTERMS.publisher">Doetinchem</meta:user-defined>
    <meta:user-defined meta:name="xs:date/OVERHEIDop.startdatum">2015-08-22</meta:user-defined>
    <meta:user-defined meta:name="xs:date/OVERHEIDop.einddatum">2015-08-22</meta:user-defined>
    <meta:user-defined meta:name="OVERHEID.EPSG28992/DC.spatial">215305 441344</meta:user-defined>
    <meta:user-defined meta:name="OVERHEIDop.versieInformatie"/>
  </office:meta>
</office:document-meta>
</file>