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evenement Ibiza, Bubbles &amp; BBQ, 29 augustus 2015, Dekke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evenement Ibiza, Bubbles &amp; BBQ op 29 augustus 2015 bij Dekker Zoetermeer.</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31 jul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995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venement Ibiza, Bubbles &amp; BBQ, 29 augustus 2015, Dekker,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53</meta:user-defined>
    <meta:user-defined meta:name="OVERHEIDop.GmbID/DC.identifier">gmb-2015-69953</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8KZ 12</meta:user-defined>
    <meta:user-defined meta:name="OVERHEIDop.woonplaats">Zoetermeer</meta:user-defined>
    <meta:user-defined meta:name="OVERHEIDop.straatnaam">Scheg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345 449860</meta:user-defined>
    <meta:user-defined meta:name="OVERHEIDop.versieInformatie"/>
  </office:meta>
</office:document-meta>
</file>