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Van Lawick van Pabst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663</text:p>
            <text:p text:style-name="common-al">Datum indiening: 6 mei 2015</text:p>
            <text:p text:style-name="common-al">Omschrijving: Het splitsen van de woning in 2 zelfstandige wooneenheden</text:p>
            <text:p text:style-name="common-al">Adres: <text:span text:style-name="nadrukvet">Van Lawick van Pabststraat 75</text:span></text:p>
            <text:p text:style-name="common-al">Activiteiten: Bouwen </text:p>
            <text:p text:style-name="common-al">Besluit: Verlenen</text:p>
            <text:p text:style-name="common-al">Datum besluit: 16-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4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Van Lawick van Pabststraat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48</meta:user-defined>
    <meta:user-defined meta:name="OVERHEIDop.GmbID/DC.identifier">gmb-2015-6994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HB 77</meta:user-defined>
    <meta:user-defined meta:name="OVERHEIDop.woonplaats">Arnhem</meta:user-defined>
    <meta:user-defined meta:name="OVERHEIDop.straatnaam">Van Lawick van Pab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99 444658</meta:user-defined>
    <meta:user-defined meta:name="OVERHEIDop.versieInformatie"/>
  </office:meta>
</office:document-meta>
</file>