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Het plaatsen van een dakkapel op het voorgevel dakvlak aan de Agnes Croesinklaan 12, 2636 HM Schipluiden</text:p>
      <text:section text:name="zakelijke-mededeling_id1-3-2" text:style-name="zakelijke-mededeling">
        <text:section text:name="zakelijke-mededeling-tekst_id1-3-2-1" text:style-name="zakelijke-mededeling-tekst">
          <text:section text:name="tekst_id1-3-2-1-1" text:style-name="tekst">
            <text:p text:style-name="common-al">-Het plaatsen van een dakkapel op het voorgevel dakvlak aan de Agnes Croesinklaan 12, 2636 HM Schipluiden (Z-HZ_WABO-2015-0348).</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6994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94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Het plaatsen van een dakkapel op het voorgevel dakvlak aan de Agnes Croesinklaan 12, 2636 HM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947</meta:user-defined>
    <meta:user-defined meta:name="OVERHEIDop.GmbID/DC.identifier">gmb-2015-6994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HM 12</meta:user-defined>
    <meta:user-defined meta:name="OVERHEIDop.woonplaats">Schipluiden</meta:user-defined>
    <meta:user-defined meta:name="OVERHEIDop.straatnaam">Agnes Croesink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589 443528</meta:user-defined>
    <meta:user-defined meta:name="OVERHEIDop.versieInformatie"/>
  </office:meta>
</office:document-meta>
</file>