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Ruiterstraat 35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48</text:p>
            <text:p text:style-name="common-al">Datum indiening: 2 juli 2015</text:p>
            <text:p text:style-name="common-al">Omschrijving: Maatwerkvoorschriften geluid</text:p>
            <text:p text:style-name="common-al">Adres: <text:span text:style-name="nadrukvet">Ruiterstraat 35 Arnhem</text:span></text:p>
            <text:p text:style-name="common-al">Activiteiten: Maatwerk op basis van het Activiteitenbesluit</text:p>
            <text:p text:style-name="common-al">Besluit: Ontwerpbesluit verlenen</text:p>
            <text:p text:style-name="common-al">Datum besluit: 03-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94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Ruiterstraat 35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40</meta:user-defined>
    <meta:user-defined meta:name="OVERHEIDop.GmbID/DC.identifier">gmb-2015-69940</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P 35</meta:user-defined>
    <meta:user-defined meta:name="OVERHEIDop.woonplaats">Arnhem</meta:user-defined>
    <meta:user-defined meta:name="OVERHEIDop.straatnaam">Ruit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17 443928</meta:user-defined>
    <meta:user-defined meta:name="OVERHEIDop.versieInformatie"/>
  </office:meta>
</office:document-meta>
</file>