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kelder en verdiepingsvloer</text:p>
            <text:p text:style-name="common-al">Locatie: Moorsmeer 29 A in Warmenhuizen</text:p>
            <text:p text:style-name="common-al">Kenmerk: O-14-0518</text:p>
            <text:p text:style-name="common-al">Verzonden: 22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99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94</meta:user-defined>
    <meta:user-defined meta:name="OVERHEIDop.GmbID/DC.identifier">gmb-2015-699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9a</meta:user-defined>
    <meta:user-defined meta:name="OVERHEIDop.woonplaats">Warmenhuizen</meta:user-defined>
    <meta:user-defined meta:name="OVERHEIDop.straatnaam">Moorsme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37 525547</meta:user-defined>
    <meta:user-defined meta:name="OVERHEIDop.versieInformatie"/>
  </office:meta>
</office:document-meta>
</file>