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omgeving Kuip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Landbouwperceel kadastraal sectie D nummer 10219 omgeving Kuipersweg langs de Oude Spoorlijn</text:p>
            <text:p text:style-name="common-al">Voor: kappen              2 eiken, datum besluit 27-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993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omgeving Kuiper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9937</meta:user-defined>
    <meta:user-defined meta:name="OVERHEIDop.GmbID/DC.identifier">gmb-2015-6993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D 12</meta:user-defined>
    <meta:user-defined meta:name="OVERHEIDop.woonplaats">Winterswijk Woold</meta:user-defined>
    <meta:user-defined meta:name="OVERHEIDop.straatnaam">Kui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692 436998</meta:user-defined>
    <meta:user-defined meta:name="OVERHEIDop.versieInformatie"/>
  </office:meta>
</office:document-meta>
</file>