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2015 gemeente Echt-Susteren</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19 mei 2015 met BBV nummer 423041;</text:p>
            <text:p text:style-name="al"/>
            <text:p text:style-name="al">gelet op het bepaalde in de artikelen 156, eerste en tweede lid, aanhef en onderdeel h, en 229, eerste lid, aanhef en onderdeel b, van de Gemeentewet en de artikelen 2, tweedë lid, en 7 van de Paspoortwet;</text:p>
            <text:p text:style-name="al"/>
            <text:p text:style-name="al">Besluit:</text:p>
            <text:p text:style-name="al"/>
            <text:p text:style-name="al">Vast te stellen:</text:p>
            <text:p text:style-name="al"/>
            <text:p text:style-name="al">De verordening tot eerste wijziging van de Verordening op de heffing en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2 van de Verordening op de heffing en invordering van leges 2015 als volgt te wijzigen:</text:p>
            <text:list text:style-name="id1-3-2-2-1-3">
              <text:list-item text:style-override="id1-3-2-2-1-3-1">
                <text:number>.1.</text:number>
                <text:p text:style-name="al"> De tarieventabel 2015 behorende bij de “Verordening op de heffing en invordering van leges 2015", vastgesteld bij raadsbesluit van 17 december 2014, wordt gewijzigd met ingang van de in het derde lid genoemde datum van ingang van de heffing, met dien verstande dat zij van toepassing blijft op de belastbare feiten die zich voor die datum hebben voorgedaan.</text:p>
              </text:list-item>
            </text:list>
            <text:list text:style-name="id1-3-2-2-1-4">
              <text:list-item text:style-override="id1-3-2-2-1-4-1">
                <text:number>2.</text:number>
                <text:p text:style-name="al">Deze verordening treedt in werking met ingang van de dag na die van bekendmaking.</text:p>
              </text:list-item>
              <text:list-item text:style-override="id1-3-2-2-1-4-2">
                <text:number>3.</text:number>
                <text:p text:style-name="al">De datum van ingang van heffing is 15 juli 2015.</text:p>
              </text:list-item>
              <text:list-item text:style-override="id1-3-2-2-1-4-3">
                <text:number>4.</text:number>
                <text:p text:style-name="al">Deze verordening kan worden aangehaald als 'Verordening op de heffing en invordering van leges 2015, 1e wijziging’.</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e in artikel 5 lid 1 van de Verordening op de heffing en invordering van leges 2015 genoemde tarieventabel wordt als volgt gewijzigd:</text:p>
            <text:list text:style-name="id1-3-2-2-2-3">
              <text:list-item text:style-override="id1-3-2-2-2-3-1">
                <text:number>1.</text:number>
                <text:p text:style-name="al">In artikel 1.1.7 wordt ‘gemeentehuis en/of Plats’ gewijzigd in 'Gemeentehuis’ en ‘Kasteel Eyckholt’ gewijzigd in ’Plats en/of 'Kasteel Eyckholt’.</text:p>
              </text:list-item>
              <text:list-item text:style-override="id1-3-2-2-2-3-2">
                <text:number>2.</text:number>
                <text:p text:style-name="al">In artikel 1.1.7.5 wordt 'maandag en dinsdag tussen 9.00 uur en 11.00 uur is geen recht verschuldigd indien er een huwelijk of partnerschap gesloten wordt in het gemeentehuis . Dit geldt niet voor kasteel Eyckholt, de Plats en voor een thuishuwelijk.’ gewijzigd in 'op dinsdag om 9.00 uur en 9.15 uur is geen recht verschuldigd in het gemeentehuis’.</text:p>
              </text:list-item>
              <text:list-item text:style-override="id1-3-2-2-2-3-3">
                <text:number>3.</text:number>
                <text:p text:style-name="al">In artikel 1.1.7.7.vervalt: 'met ingang van 1 januari 2012 is het voormalig gemeentehuis aan de ”Plats aangewezen voor huwelijksvoltrekkingen en partnerschapsregistraties. De tarieven voor het voltrekken van huwelijken en partnerschappen dienen gelijk te worden gesteld  aan de tarieven van Kasteel Eyckholt’.</text:p>
              </text:list-item>
              <text:list-item text:style-override="id1-3-2-2-2-3-4">
                <text:number>4.</text:number>
                <text:p text:style-name="al">In artikel 1.2.2.6. vervalt: 'tarieven genoemd in 1.2.2.1 tot en met 1.2.2.5 worden bij spoedlevering vermeerderd met een bedrag van’.</text:p>
              </text:list-item>
              <text:list-item text:style-override="id1-3-2-2-2-3-5">
                <text:number>5.</text:number>
                <text:p text:style-name="al">In artikel 1.2.3.1 wordt 'indien er sprake is van bedlegerigheid worden bezorgkosten in rekening gebracht voor documenten als bedoeld in 1.2.1.1 tot en met 1.2.1.6’ wordt gewijzigd in ’indien er sprake is van bezoek op locatie worden extra kosten voor de aanvraag in rekening gebracht voor de documenten als bedoeld in 1.2.1.1 tot en met 1.2.1.6’.</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1 juli 2015. </text:span>
          </text:p>
          </text:section>
          <text:section text:name="ondertekening_id1-3-2-3-3">
            <text:p><text:span text:style-name="deze">De raad voornoemd, </text:span></text:p>
            <text:p><text:span text:style-name="ondertekening_naam">
            <text:span text:style-name="voornaam">mr. M.M.W.H.Y. </text:span>
            <text:span text:style-name="achternaam">Hermans</text:span>
          </text:span></text:p>
            <text:p><text:span text:style-name="functie">griffier </text:span></text:p>
            <text:p><text:span text:style-name="ondertekening_naam">
            <text:span text:style-name="voornaam">drs. J.W.M.M.D. </text:span>
            <text:span text:style-name="achternaam">Hessel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93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3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op de heffing en invordering van leges 2015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36</meta:user-defined>
    <meta:user-defined meta:name="OVERHEIDop.GmbID/DC.identifier">gmb-2015-69936</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