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Wijzigingsvergunning voor het veranderen van de positie van de woning aan de Hadrianuslaan 2, 2635 BV Den Hoorn</text:p>
      <text:section text:name="zakelijke-mededeling_id1-3-2" text:style-name="zakelijke-mededeling">
        <text:section text:name="zakelijke-mededeling-tekst_id1-3-2-1" text:style-name="zakelijke-mededeling-tekst">
          <text:section text:name="tekst_id1-3-2-1-1" text:style-name="tekst">
            <text:p text:style-name="common-al">-Wijzigingsvergunning voor het veranderen van de positie van de woning aan de Hadrianuslaan 2, 2635 BV Den Hoorn (Z-HZ_WABO-2015-033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993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Wijzigingsvergunning voor het veranderen van de positie van de woning aan de Hadrianuslaan 2, 2635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35</meta:user-defined>
    <meta:user-defined meta:name="OVERHEIDop.GmbID/DC.identifier">gmb-2015-6993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2</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63 447446</meta:user-defined>
    <meta:user-defined meta:name="OVERHEIDop.versieInformatie"/>
  </office:meta>
</office:document-meta>
</file>