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Vulcanusweg 263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V | Vulcanusweg 263E | bouw, strijdig gebruik gronden/bouwwerken met RO: vergroten van balkon aan voorgevel | beslistermijn is met maximaal 6 weken verlengd, nieuwe beslisdatum: 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3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Vulcanusweg 263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34</meta:user-defined>
    <meta:user-defined meta:name="OVERHEIDop.GmbID/DC.identifier">gmb-2015-699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V 263e</meta:user-defined>
    <meta:user-defined meta:name="OVERHEIDop.woonplaats">Delft</meta:user-defined>
    <meta:user-defined meta:name="OVERHEIDop.straatnaam">Vulcanu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82 445836</meta:user-defined>
    <meta:user-defined meta:name="OVERHEIDop.versieInformatie"/>
  </office:meta>
</office:document-meta>
</file>